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Pictures/2000000700001EB300000E9408CF5F6F.svm" manifest:media-type="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jekt1" text:anchor-type="paragraph" svg:x="0.019cm" svg:y="0.03cm" svg:width="6.775cm" svg:height="2.796cm" draw:z-index="0"><draw:object xlink:href="./Object 1" xlink:type="simple" xlink:show="embed" xlink:actuate="onLoad"/><draw:image xlink:href="./ObjectReplacements/Object 1" xlink:type="simple" xlink:show="embed" xlink:actuate="onLoad"/></draw:frame><text:s text:c="124"/>Obec Kostelec u Holešova</text:p>
      <text:p text:style-name="P6">nám. Svobody 116 <text:s text:c="97"/></text:p>
      <text:p text:style-name="P6">769 01 Holešov <text:s text:c="290"/></text:p>
      <text:p text:style-name="P6">IČO: 27744205 </text:p>
      <text:p text:style-name="P6">DIČ: CZ27744205</text:p>
      <text:p text:style-name="P6">tel.:775 245 590</text:p>
      <text:p text:style-name="P6">e-mail: <text:a xlink:type="simple" xlink:href="mailto:helenaodl@seznam.cz" text:style-name="Internet_20_link" text:visited-style-name="Visited_20_Internet_20_Link">helenaodl@seznam.cz</text:a></text:p>
      <text:p text:style-name="P6"/>
      <text:p text:style-name="P3"><text:s text:c="2"/></text:p>
      <text:p text:style-name="P3"/>
      <text:p text:style-name="P3"/>
      <text:p text:style-name="P7"><text:s text:c="59"/></text:p>
      <text:p text:style-name="P8"/>
      <text:p text:style-name="P10">Cenová nabídka oprav oken v domě seniorů Kostelci u Holešova:</text:p>
      <text:p text:style-name="P9"/>
      <text:p text:style-name="P9"/>
      <text:p text:style-name="P9"/>
      <text:p text:style-name="P9">výměna těsnění v bytech </text:p>
      <text:p text:style-name="P9">dvojdílná okna cca 86 ks a BD cca 29 ks <text:s text:c="47"/>102.546,- Kč</text:p>
      <text:p text:style-name="P9"/>
      <text:p text:style-name="P9">výměna těsnění společné prostory <text:s text:c="60"/>26.863,- Kč</text:p>
      <text:p text:style-name="P9"/>
      <text:p text:style-name="P9">seřízení a promazání všech oken, BD a VD cca 144 ks <text:s text:c="28"/>13.254,- Kč</text:p>
      <text:p text:style-name="P9"/>
      <text:p text:style-name="P9">sítě proti hmyzu do jídelny 2 ks <text:s text:c="66"/>3.188,- Kč</text:p>
      <text:p text:style-name="P9"/>
      <text:p text:style-name="P9"/>
      <text:p text:style-name="P9"/>
      <text:p text:style-name="P9">CELKEM <text:s/>s 15% DPH <text:s text:c="72"/><text:span text:style-name="T1"><text:s text:c="4"/>145.851,- Kč</text:span></text:p>
      <text:p text:style-name="P9"/>
      <text:p text:style-name="P3"/>
      <text:p text:style-name="P3"/>
      <text:p text:style-name="P3"/>
      <text:p text:style-name="P3"/>
      <text:p text:style-name="P2"/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4T12:52:49.75</meta:creation-date>
    <meta:print-date>2012-01-04T13:39:11.25</meta:print-date>
    <dc:date>2019-02-07T09:56:16.80</dc:date>
    <meta:editing-duration>PT26M49S</meta:editing-duration>
    <meta:editing-cycles>14</meta:editing-cycles>
    <meta:generator>LibreOffice/6.1.4.2$Windows_X86_64 LibreOffice_project/9d0f32d1f0b509096fd65e0d4bec26ddd1938fd3</meta:generator>
    <meta:document-statistic meta:table-count="0" meta:image-count="0" meta:object-count="1" meta:page-count="1" meta:paragraph-count="16" meta:word-count="79" meta:character-count="1294" meta:non-whitespace-character-count="375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>
            <draw:frame table:end-cell-address="List1.C6" table:end-x="2.147cm" table:end-y="0.316cm" draw:z-index="0" draw:name="Obrázek 2" draw:style-name="gr1" draw:text-style-name="P1" svg:width="6.496cm" svg:height="2.574cm" svg:x="0.167cm" svg:y="0cm">
              <draw:image xlink:href="Pictures/2000000700001EB300000E9408CF5F6F.svm" xlink:type="simple" xlink:show="embed" xlink:actuate="onLoad">
                <text:p/>
              </draw:image>
            </draw:frame>
          </table:table-cell>
          <table:table-cell table:style-name="Default"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Default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699cm" fo:page-height="30.101cm" style:num-format="" style:print-orientation="portrait" fo:margin-top="1.101cm" fo:margin-bottom="1.101cm" fo:margin-left="1.101cm" fo:margin-right="1.10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.11.2011</text:date>, <text:time>09:58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